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size="16pt" style:font-size-asian="16pt"/>
    </style:style>
    <style:style style:name="T6" style:parent-style-name="Policepardéfaut" style:family="text">
      <style:text-properties style:font-name="Arial" style:font-name-complex="Arial" fo:font-size="16pt" style:font-size-asian="16pt"/>
    </style:style>
    <style:style style:name="T7" style:parent-style-name="Policepardéfaut" style:family="text">
      <style:text-properties style:font-name="Arial" style:font-name-complex="Arial" style:text-position="super 65.6%" fo:font-size="16pt" style:font-size-asian="16pt"/>
    </style:style>
    <style:style style:name="T8" style:parent-style-name="Policepardéfaut" style:family="text">
      <style:text-properties style:font-name="Arial" style:font-name-complex="Arial" fo:font-size="16pt" style:font-size-asian="16pt"/>
    </style:style>
    <style:style style:name="P9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10" style:family="table">
      <style:table-properties style:width="7.3833in" fo:margin-left="-0.5423in" table:align="left"/>
    </style:style>
    <style:style style:name="TableRow13" style:family="table-row">
      <style:table-row-properties style:min-row-height="0.315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ableRow20" style:family="table-row">
      <style:table-row-properties style:min-row-height="0.27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/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0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3" style:family="table-column">
      <style:table-column-properties style:column-width="0.7652in" style:use-optimal-column-width="false"/>
    </style:style>
    <style:style style:name="TableColumn34" style:family="table-column">
      <style:table-column-properties style:column-width="0.7652in" style:use-optimal-column-width="false"/>
    </style:style>
    <style:style style:name="TableColumn35" style:family="table-column">
      <style:table-column-properties style:column-width="0.7652in" style:use-optimal-column-width="false"/>
    </style:style>
    <style:style style:name="TableColumn36" style:family="table-column">
      <style:table-column-properties style:column-width="0.7652in" style:use-optimal-column-width="false"/>
    </style:style>
    <style:style style:name="TableColumn37" style:family="table-column">
      <style:table-column-properties style:column-width="0.7652in" style:use-optimal-column-width="false"/>
    </style:style>
    <style:style style:name="TableColumn38" style:family="table-column">
      <style:table-column-properties style:column-width="0.7659in" style:use-optimal-column-width="false"/>
    </style:style>
    <style:style style:name="TableColumn39" style:family="table-column">
      <style:table-column-properties style:column-width="0.7659in" style:use-optimal-column-width="false"/>
    </style:style>
    <style:style style:name="TableColumn40" style:family="table-column">
      <style:table-column-properties style:column-width="0.7659in" style:use-optimal-column-width="false"/>
    </style:style>
    <style:style style:name="TableColumn41" style:family="table-column">
      <style:table-column-properties style:column-width="0.7659in" style:use-optimal-column-width="false"/>
    </style:style>
    <style:style style:name="Table32" style:family="table">
      <style:table-properties style:width="6.8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0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81" style:parent-style-name="Normal" style:family="paragraph">
      <style:paragraph-properties fo:margin-left="-0.393in" fo:text-indent="-0.1979in">
        <style:tab-stops/>
      </style:paragraph-properties>
    </style:style>
    <style:style style:name="T82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83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84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P85" style:parent-style-name="Normal" style:family="paragraph">
      <style:paragraph-properties fo:margin-left="-0.393in" fo:text-indent="-0.1979in">
        <style:tab-stops/>
      </style:paragraph-properties>
    </style:style>
    <style:style style:name="T86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P87" style:parent-style-name="Normal" style:family="paragraph">
      <style:paragraph-properties fo:margin-left="-0.393in" fo:text-indent="-0.1979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88" style:parent-style-name="Normal" style:family="paragraph">
      <style:paragraph-properties fo:margin-left="-0.393in" fo:text-indent="-0.1979in">
        <style:tab-stops/>
      </style:paragraph-properties>
    </style:style>
    <style:style style:name="T89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90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P91" style:parent-style-name="Normal" style:family="paragraph">
      <style:paragraph-properties fo:margin-left="-0.393in" fo:text-indent="-0.1979in">
        <style:tab-stops/>
      </style:paragraph-properties>
    </style:style>
    <style:style style:name="T92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93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94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95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96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P97" style:parent-style-name="Normal" style:family="paragraph">
      <style:text-properties style:font-name="Arial" style:font-name-complex="Arial" style:font-weight-complex="bold" fo:font-size="12pt" style:font-size-asian="12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01" style:family="table-column">
      <style:table-column-properties style:column-width="3.7368in" style:use-optimal-column-width="false"/>
    </style:style>
    <style:style style:name="TableColumn102" style:family="table-column">
      <style:table-column-properties style:column-width="3.7222in" style:use-optimal-column-width="false"/>
    </style:style>
    <style:style style:name="Table100" style:family="table">
      <style:table-properties style:width="7.459in" fo:margin-left="-0.5159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style:font-weight-complex="bold"/>
    </style:style>
    <style:style style:name="TableRow106" style:family="table-row">
      <style:table-row-properties style:min-row-height="1.192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11" style:family="table-row">
      <style:table-row-properties style:min-row-height="1.472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14" style:family="table-row">
      <style:table-row-properties style:min-row-height="1.472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text-align="justify" fo:margin-left="0.023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/>
    </style:style>
    <style:style style:name="TableColumn132" style:family="table-column">
      <style:table-column-properties style:column-width="2.2166in" style:use-optimal-column-width="false"/>
    </style:style>
    <style:style style:name="TableColumn133" style:family="table-column">
      <style:table-column-properties style:column-width="4.6312in" style:use-optimal-column-width="false"/>
    </style:style>
    <style:style style:name="Table131" style:family="table">
      <style:table-properties style:width="6.847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555in" fo:padding-bottom="0in" fo:padding-right="0.0555in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555in" fo:padding-bottom="0in" fo:padding-right="0.055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555in" fo:padding-bottom="0in" fo:padding-right="0.0555in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555in" fo:padding-bottom="0in" fo:padding-right="0.055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3.4451in" style:use-optimal-column-width="false"/>
    </style:style>
    <style:style style:name="TableColumn152" style:family="table-column">
      <style:table-column-properties style:column-width="3.4451in" style:use-optimal-column-width="false"/>
    </style:style>
    <style:style style:name="Table150" style:family="table">
      <style:table-properties style:width="6.8902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4.8986in" style:use-optimal-column-width="false"/>
    </style:style>
    <style:style style:name="TableColumn165" style:family="table-column">
      <style:table-column-properties style:column-width="2.018in" style:use-optimal-column-width="false"/>
    </style:style>
    <style:style style:name="Table163" style:family="table">
      <style:table-properties style:width="6.916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TableColumn196" style:family="table-column">
      <style:table-column-properties style:column-width="6.8902in" style:use-optimal-column-width="false"/>
    </style:style>
    <style:style style:name="Table195" style:family="table">
      <style:table-properties style:width="6.8902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T219" style:parent-style-name="Policepardéfaut" style:family="text">
      <style:text-properties style:font-name="Arial" style:font-name-complex="Arial"/>
    </style:style>
    <style:style style:name="T220" style:parent-style-name="Policepardéfaut" style:family="text">
      <style:text-properties style:font-name="Arial" style:font-name-complex="Arial"/>
    </style:style>
    <style:style style:name="T221" style:parent-style-name="Policepardéfaut" style:family="text">
      <style:text-properties style:font-name="Arial" style:font-name-complex="Arial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04173in -0.0417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1" draw:style-name="a1" draw:name="Text Box 2" text:anchor-type="paragraph" svg:x="-0.56732in" svg:y="-0.29567in" svg:width="7.28056in" svg:height="0.4375in" style:rel-width="scale" style:rel-height="scale"><draw:text-box><text:p text:style-name="P4"><text:span text:style-name="T5">PPRE</text:span><text:span text:style-name="T6"><text:s/>d’accompagnement de rentrée en 6</text:span><text:span text:style-name="T7">ème</text:span><text:span text:style-name="T8"><text:s/>d’un élève de CM2</text:span></text:p></draw:text-box><svg:title/><svg:desc/></draw:frame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 de l’élève :</text:p>
            <text:p text:style-name="P16"/>
          </table:table-cell>
          <table:table-cell table:style-name="TableCell17">
            <text:p text:style-name="P18">École :</text:p>
            <text:p text:style-name="P19"/>
          </table:table-cell>
        </table:table-row>
        <table:table-row table:style-name="TableRow20">
          <table:table-cell table:style-name="TableCell21">
            <text:p text:style-name="P22">Prénom :</text:p>
            <text:p text:style-name="P23"/>
          </table:table-cell>
          <table:table-cell table:style-name="TableCell24">
            <text:p text:style-name="P25">Date de naissance :</text:p>
          </table:table-cell>
        </table:table-row>
      </table:table>
      <text:p text:style-name="P26"><text:tab/></text:p>
      <text:list text:style-name="LFO1" text:continue-numbering="true">
        <text:list-item>
          <text:p text:style-name="P27"><text:span text:style-name="T28">Parcours de l’élève</text:span><text:span text:style-name="T29"><text:s/></text:span><text:span text:style-name="T30">(nombre d’années par niveau : 0, 1 ou 2)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PS</text:p>
          </table:table-cell>
          <table:table-cell table:style-name="TableCell45">
            <text:p text:style-name="P46">PS</text:p>
          </table:table-cell>
          <table:table-cell table:style-name="TableCell47">
            <text:p text:style-name="P48">MS</text:p>
          </table:table-cell>
          <table:table-cell table:style-name="TableCell49">
            <text:p text:style-name="P50">GS</text:p>
          </table:table-cell>
          <table:table-cell table:style-name="TableCell51">
            <text:p text:style-name="P52">CP</text:p>
          </table:table-cell>
          <table:table-cell table:style-name="TableCell53">
            <text:p text:style-name="P54">CE1</text:p>
          </table:table-cell>
          <table:table-cell table:style-name="TableCell55">
            <text:p text:style-name="P56">CE2</text:p>
          </table:table-cell>
          <table:table-cell table:style-name="TableCell57">
            <text:p text:style-name="P58">CM1</text:p>
          </table:table-cell>
          <table:table-cell table:style-name="TableCell59">
            <text:p text:style-name="P60">CM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draw:custom-shape svg:x="2.65157in" svg:y="0.02992in" svg:width="0.17708in" svg:height="0.125in" draw:z-index="6" draw:id="id2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82">Orientations demandées : …………………. <text:s text:c="6"/>Refusée par la famille <text:s text:c="2"/></text:span><text:span text:style-name="T83"><draw:frame draw:style-name="a3" draw:name="Image 6" text:anchor-type="as-char" svg:x="0in" svg:y="0in" svg:width="0.20827in" svg:height="0.1563in" style:rel-width="scale" style:rel-height="scale"><draw:image xlink:href="media/image1.png" xlink:type="simple" xlink:show="embed" xlink:actuate="onLoad"/><svg:title/><svg:desc/></draw:frame></text:span><text:span text:style-name="T84"><text:s/>Non retenue par la MDA</text:span></text:p>
      <text:p text:style-name="P85"><draw:custom-shape svg:x="4.68346in" svg:y="0.02559in" svg:width="0.17708in" svg:height="0.125in" draw:z-index="7" draw:id="id3" draw:style-name="a4" draw:name="Rectangle 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86"><text:s text:c="118"/>Non retenue par la CDOEA</text:span></text:p>
      <text:p text:style-name="P87"/>
      <text:p text:style-name="P88"><draw:custom-shape svg:x="4.80827in" svg:y="0.02165in" svg:width="0.17708in" svg:height="0.125in" draw:z-index="12" draw:id="id4" draw:style-name="a5" draw:name="Rectangle 11" text:anchor-type="paragraph"><svg:title/><svg:desc/><text:p text:style-name="Normal"/><draw:enhanced-geometry draw:type="non-primitive" svg:viewBox="0 0 21600 21600" draw:enhanced-path="M 0 0 L 21600 0 21600 21600 0 21600 Z N"/></draw:custom-shape><draw:custom-shape svg:x="3.47795in" svg:y="0.02165in" svg:width="0.17708in" svg:height="0.125in" draw:z-index="11" draw:id="id5" draw:style-name="a6" draw:name="Rectangle 10" text:anchor-type="paragraph"><svg:title/><svg:desc/><text:p text:style-name="Normal"/><draw:enhanced-geometry draw:type="non-primitive" svg:viewBox="0 0 21600 21600" draw:enhanced-path="M 0 0 L 21600 0 21600 21600 0 21600 Z N"/></draw:custom-shape><draw:custom-shape svg:x="2.47441in" svg:y="0.02165in" svg:width="0.17708in" svg:height="0.125in" draw:z-index="10" draw:id="id6" draw:style-name="a7" draw:name="Rectangle 9" text:anchor-type="paragraph"><svg:title/><svg:desc/><text:p text:style-name="Normal"/><draw:enhanced-geometry draw:type="non-primitive" svg:viewBox="0 0 21600 21600" draw:enhanced-path="M 0 0 L 21600 0 21600 21600 0 21600 Z N"/></draw:custom-shape><draw:custom-shape svg:x="1.57165in" svg:y="0.02165in" svg:width="0.17708in" svg:height="0.125in" draw:z-index="9" draw:id="id7" draw:style-name="a8" draw:name="Rectangle 8" text:anchor-type="paragraph"><svg:title/><svg:desc/><text:p text:style-name="Normal"/><draw:enhanced-geometry draw:type="non-primitive" svg:viewBox="0 0 21600 21600" draw:enhanced-path="M 0 0 L 21600 0 21600 21600 0 21600 Z N"/></draw:custom-shape><draw:custom-shape svg:x="0.80079in" svg:y="0.02165in" svg:width="0.17708in" svg:height="0.125in" draw:z-index="8" draw:id="id8" draw:style-name="a9" draw:name="Rectangle 7" text:anchor-type="paragraph"><svg:title/><svg:desc/><text:p text:style-name="Normal"/><draw:enhanced-geometry draw:type="non-primitive" svg:viewBox="0 0 21600 21600" draw:enhanced-path="M 0 0 L 21600 0 21600 21600 0 21600 Z N"/></draw:custom-shape><text:span text:style-name="T89">Suivis extérieurs : <text:s text:c="5"/>CMP <text:s text:c="8"/>CMPP <text:s text:c="8"/>RASED<text:s/></text:span><text:span text:style-name="T90"><text:s text:c="9"/>psychologue <text:s text:c="8"/>orthophoniste</text:span></text:p>
      <text:p text:style-name="P91"><text:span text:style-name="T92"><text:s text:c="30"/></text:span><text:span text:style-name="T93"><draw:frame draw:style-name="a10" draw:name="Image 12" text:anchor-type="as-char" svg:x="0in" svg:y="0in" svg:width="0.20827in" svg:height="0.1563in" style:rel-width="scale" style:rel-height="scale"><draw:image xlink:href="media/image2.png" xlink:type="simple" xlink:show="embed" xlink:actuate="onLoad"/><svg:title/><svg:desc/></draw:frame></text:span><text:span text:style-name="T94"><text:s/>SESSAD <text:s text:c="5"/></text:span><text:span text:style-name="T95"><draw:frame draw:style-name="a11" draw:name="Image 13" text:anchor-type="as-char" svg:x="0in" svg:y="0in" svg:width="0.20827in" svg:height="0.1563in" style:rel-width="scale" style:rel-height="scale"><draw:image xlink:href="media/image2.png" xlink:type="simple" xlink:show="embed" xlink:actuate="onLoad"/><svg:title/><svg:desc/></draw:frame></text:span><text:span text:style-name="T96"><text:s/>Autre (à préciser)…………………..</text:span></text:p>
      <text:p text:style-name="P97"/>
      <text:list text:style-name="LFO2" text:continue-numbering="true">
        <text:list-item>
          <text:p text:style-name="P98">- Identification des besoins à la fin de l’école primaire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Constats à l’issue de l’année scolaire :</text:p>
          </table:table-cell>
          <table:covered-table-cell/>
        </table:table-row>
        <table:table-row table:style-name="TableRow106">
          <table:table-cell table:style-name="TableCell107">
            <text:p text:style-name="P108">Réussites pouvant servir d’appui au<text:s/>travail scolaire :</text:p>
          </table:table-cell>
          <table:table-cell table:style-name="TableCell109">
            <text:p text:style-name="P110">Difficultés prioritaires (préciser les domaines du socle concernés) :</text:p>
          </table:table-cell>
        </table:table-row>
        <table:table-row table:style-name="TableRow111">
          <table:table-cell table:style-name="TableCell112" table:number-columns-spanned="2">
            <text:p text:style-name="P113">Adaptations mise en place (qui fonctionnent / préciser celles qui ne fonctionnent pas)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Compétence(s) ciblée(s) en référence aux domaines du socle à travailler prioritairement en précisant les items (Cf. attendus de fin de cycle)</text:p>
            <text:p text:style-name="P118"/>
            <text:p text:style-name="P119"/>
            <text:p text:style-name="P120"/>
          </table:table-cell>
          <table:covered-table-cell/>
        </table:table-row>
      </table:table>
      <text:p text:style-name="P121"/>
      <text:p text:style-name="P122"><text:s text:c="2"/>3 - Modalité(s)<text:s/>d’aide(s) envisagée(s)</text:p>
      <text:p text:style-name="P123">O Accompagnement par<text:s/>…………………………..<text:tab/><text:tab/>O Tutorat par un autre élève</text:p>
      <text:p text:style-name="P124">O Aide quotidienne durant le cours<text:s/><text:tab/><text:tab/><text:tab/><text:s/><text:tab/>O Aide au sein d’un groupe</text:p>
      <text:p text:style-name="P125">O Autre : ……………………………………………………………………………………………………………………</text:p>
      <text:p text:style-name="P126">…………………………………………………………………………………………………………….….……………..</text:p>
      <text:p text:style-name="Normal"><text:span text:style-name="T127"><text:s text:c="2"/></text:span><text:span text:style-name="T128">4 - <text:s/></text:span><text:span text:style-name="T129">Enseignant(s) susceptible(s) d’assurer cette aide 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iscipline(s)</text:p>
            <text:p text:style-name="P137"/>
          </table:table-cell>
          <table:table-cell table:style-name="TableCell138">
            <text:p text:style-name="P139">Commentaire(s) éventuel(s)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Normal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e représentant de l’école primaire, le <text:s text:c="4"/>/ <text:s text:c="5"/>/ <text:s text:c="4"/><text:tab/><text:tab/><text:tab/><text:tab/><text:tab/></text:p>
            <text:p text:style-name="P156"/>
            <text:p text:style-name="P157"><text:tab/><text:tab/><text:tab/><text:tab/></text:p>
          </table:table-cell>
          <table:table-cell table:style-name="TableCell158">
            <text:p text:style-name="P159">Le représentant du collège, le <text:s text:c="4"/>/ <text:s text:c="3"/>/<text:tab/><text:tab/><text:s text:c="85"/></text:p>
            <text:p text:style-name="P160"/>
          </table:table-cell>
        </table:table-row>
      </table:table>
      <text:p text:style-name="P161"><text:s text:c="4"/>5 - Dispositif mis en place au début du collège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ispositif</text:p>
          </table:table-cell>
          <table:table-cell table:style-name="TableCell169">
            <text:p text:style-name="P170">Professeur(s) engagé(s)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Date :</text:p>
      <text:p text:style-name="P189">Le<text:s/>professeur référent du PPRE <text:s text:c="11"/>L’élève<text:s/><text:tab/><text:s text:c="12"/>Les parents de l’élève <text:s text:c="14"/>Le chef d’établissement</text:p>
      <text:p text:style-name="P190"/>
      <text:p text:style-name="P191"><text:s text:c="3"/></text:p>
      <text:p text:style-name="P192"/>
      <text:p text:style-name="P193"><text:s text:c="2"/>6 - Évaluation et perspectives à l’issue de la première période de l’année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>Date :</text:p>
      <text:p text:style-name="Normal"><text:span text:style-name="T219">Le professeur référent<text:s/></text:span><text:span text:style-name="T220">du PPRE <text:s text:c="11"/>L’élève<text:s/></text:span><text:span text:style-name="T221"><text:tab/><text:s text:c="12"/>Les parents de l’élève <text:s text:c="14"/>Le chef d’établiss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égende" style:display-name="Légende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Corpsdetexte2" style:display-name="Corps de texte 2" style:family="paragraph" style:parent-style-name="Normal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 fo:margin-right="0.25in"/>
    </style:style>
    <style:style style:name="T3" style:parent-style-name="Policepardéfaut" style:family="text">
      <style:text-properties style:font-name="Arial" style:font-name-complex="Arial" fo:font-style="italic" style:font-style-asian="italic" style:font-style-complex="italic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draw:frame draw:z-index="251659264" draw:id="id0" draw:style-name="a0" draw:name="Cadre1" text:anchor-type="paragraph" svg:x="7.43189in" svg:y="0.0126in" svg:width="0.25417in" svg:height="0.01597in" style:rel-width="scale" style:rel-height="scale"><draw:text-box><text:p text:style-name="Pieddepage"><text:span text:style-name="Numérodepage"><text:page-number text:fixed="false">2</text:page-number></text:span><text:span text:style-name="Numérodepage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PAP</dc:title>
    <dc:subject/>
    <meta:initial-creator>.</meta:initial-creator>
    <dc:creator>Julien Bienfait</dc:creator>
    <meta:creation-date>2019-04-02T09:44:00Z</meta:creation-date>
    <dc:date>2020-06-11T14:08:00Z</dc:date>
    <meta:print-date>2012-01-16T06:49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24" meta:character-count="2104" meta:row-count="14" meta:non-whitespace-character-count="1784"/>
  </office:meta>
</office:document-meta>
</file>